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8pt" style:font-size-asian="18pt" style:font-size-complex="18pt"/>
    </style:style>
    <style:style style:name="T1" style:family="text">
      <style:text-properties officeooo:rsid="000eb3dd"/>
    </style:style>
    <style:style style:name="T2" style:family="text">
      <style:text-properties officeooo:rsid="000f7f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ur la première fois de son histoire, l'ERPD de La Verrière a décidé d'ouvrir ses portes et ses locaux durant l'année scolaire à des familles et des partenaires désireux de s'informer et comprendre l'ensemble des actions éducatives et pédagogiques offertes au niveau de son école maternelle, de son école primaire et de son internat.</text:p>
      <text:p text:style-name="P1"><text:span text:style-name="T1">A la Verrière, l</text:span>e mercredi n'étant pas un temps scolaire pour les élèves élémentaires, l'occasion est ainsi fournie durant cet après-midi de pouvoir accueillir puis répondre aux questions de nos visiteurs, autour des différentes activités <text:s/>(activités de socialisation par le jeu, activités sportives, activités numériques, activités de renforcement scolaire...) <text:s/>tutorées et/ou encadrées par l'équipe des enseignants d'internat, tous professeurs des écoles.</text:p>
      <text:p text:style-name="P1">L'idée est ainsi de pouvoir aider de nouveaux enfants, à qui les familles franciliennes proposeraient un projet d'internat, à se projeter sur ce qui se vit dans un tel type d'établissement public, sur ce qui est facile (ou non) à vivre et à comprendre en terme de rythme quotidien tout au long de la semaine. Toute l'équipe d'adultes et même certains <text:span text:style-name="T2">enfants </text:span>internes "ambassadeurs" se sont mis en quatre et sur leur trente et un, pour réserver le meilleur accueil à tous ceux qui peuvent s'interroger sur l’intérêt de vivre un projet scolaire dans un cadre sécurisé et bienveillant, ouvert sur le monde, les savoirs et la culture, en vue de préparer une orientation scolaire ou professionnelle de fin de collège la mieux préparée, la plus ouverte et apaisée possible. <text:span text:style-name="T2">Bonne visit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2T15:42:03.148000000</meta:creation-date>
    <dc:date>2023-03-22T15:52:09.026000000</dc:date>
    <meta:editing-duration>PT10M6S</meta:editing-duration>
    <meta:editing-cycles>2</meta:editing-cycles>
    <meta:generator>LibreOffice/7.5.1.2$Windows_X86_64 LibreOffice_project/fcbaee479e84c6cd81291587d2ee68cba099e129</meta:generator>
    <meta:document-statistic meta:table-count="0" meta:image-count="0" meta:object-count="0" meta:page-count="1" meta:paragraph-count="3" meta:word-count="248" meta:character-count="1574" meta:non-whitespace-character-count="1327"/>
  </office:meta>
</office:document-meta>
</file>